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9.002cm" fo:margin-left="-0.095cm" fo:margin-top="0cm" fo:margin-bottom="0cm" table:align="left" style:writing-mode="lr-tb"/>
    </style:style>
    <style:style style:name="Tabel1.A" style:family="table-column">
      <style:table-column-properties style:column-width="3.09cm"/>
    </style:style>
    <style:style style:name="Tabel1.B" style:family="table-column">
      <style:table-column-properties style:column-width="5.017cm"/>
    </style:style>
    <style:style style:name="Tabel1.C" style:family="table-column">
      <style:table-column-properties style:column-width="5.188cm"/>
    </style:style>
    <style:style style:name="Tabel1.D" style:family="table-column">
      <style:table-column-properties style:column-width="5.708cm"/>
    </style:style>
    <style:style style:name="Tabel1.1" style:family="table-row">
      <style:table-row-properties fo:keep-together="auto"/>
    </style:style>
    <style:style style:name="Tabel1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1.C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2" style:family="table">
      <style:table-properties style:width="19.002cm" fo:margin-left="-0.095cm" fo:margin-top="0cm" fo:margin-bottom="0cm" table:align="left" style:writing-mode="lr-tb"/>
    </style:style>
    <style:style style:name="Tabel2.A" style:family="table-column">
      <style:table-column-properties style:column-width="8.107cm"/>
    </style:style>
    <style:style style:name="Tabel2.B" style:family="table-column">
      <style:table-column-properties style:column-width="5.188cm"/>
    </style:style>
    <style:style style:name="Tabel2.C" style:family="table-column">
      <style:table-column-properties style:column-width="2.715cm"/>
    </style:style>
    <style:style style:name="Tabel2.D" style:family="table-column">
      <style:table-column-properties style:column-width="2.992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2.B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2.B9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3" style:family="table">
      <style:table-properties style:width="19.002cm" fo:margin-left="-0.095cm" fo:margin-top="0cm" fo:margin-bottom="0cm" table:align="left" style:writing-mode="lr-tb"/>
    </style:style>
    <style:style style:name="Tabel3.A" style:family="table-column">
      <style:table-column-properties style:column-width="8.107cm"/>
    </style:style>
    <style:style style:name="Tabel3.B" style:family="table-column">
      <style:table-column-properties style:column-width="10.894cm"/>
    </style:style>
    <style:style style:name="Tabel3.1" style:family="table-row">
      <style:table-row-properties fo:keep-together="auto"/>
    </style:style>
    <style:style style:name="Tabel3.A1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3.B1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4" style:family="table">
      <style:table-properties style:width="19.002cm" fo:margin-left="-0.095cm" fo:margin-top="0cm" fo:margin-bottom="0cm" table:align="left" style:writing-mode="lr-tb"/>
    </style:style>
    <style:style style:name="Tabel4.A" style:family="table-column">
      <style:table-column-properties style:column-width="2.988cm"/>
    </style:style>
    <style:style style:name="Tabel4.B" style:family="table-column">
      <style:table-column-properties style:column-width="5.119cm"/>
    </style:style>
    <style:style style:name="Tabel4.C" style:family="table-column">
      <style:table-column-properties style:column-width="10.896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4.C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5" style:family="table">
      <style:table-properties style:width="19.002cm" fo:margin-left="-0.095cm" fo:margin-top="0cm" fo:margin-bottom="0cm" table:align="left" style:writing-mode="lr-tb"/>
    </style:style>
    <style:style style:name="Tabel5.A" style:family="table-column">
      <style:table-column-properties style:column-width="2.988cm"/>
    </style:style>
    <style:style style:name="Tabel5.B" style:family="table-column">
      <style:table-column-properties style:column-width="5.117cm"/>
    </style:style>
    <style:style style:name="Tabel5.C" style:family="table-column">
      <style:table-column-properties style:column-width="10.897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5.C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6" style:family="table">
      <style:table-properties style:width="19.002cm" fo:margin-left="-0.095cm" fo:margin-top="0cm" fo:margin-bottom="0cm" table:align="left" style:writing-mode="lr-tb"/>
    </style:style>
    <style:style style:name="Tabel6.A" style:family="table-column">
      <style:table-column-properties style:column-width="8.107cm"/>
    </style:style>
    <style:style style:name="Tabel6.B" style:family="table-column">
      <style:table-column-properties style:column-width="6.906cm"/>
    </style:style>
    <style:style style:name="Tabel6.C" style:family="table-column">
      <style:table-column-properties style:column-width="1.889cm"/>
    </style:style>
    <style:style style:name="Tabel6.D" style:family="table-column">
      <style:table-column-properties style:column-width="2.099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6.D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7" style:family="table">
      <style:table-properties style:width="19.002cm" fo:margin-left="-0.095cm" fo:margin-top="0cm" fo:margin-bottom="0cm" table:align="left" style:writing-mode="lr-tb"/>
    </style:style>
    <style:style style:name="Tabel7.A" style:family="table-column">
      <style:table-column-properties style:column-width="6.595cm"/>
    </style:style>
    <style:style style:name="Tabel7.B" style:family="table-column">
      <style:table-column-properties style:column-width="1.51cm"/>
    </style:style>
    <style:style style:name="Tabel7.C" style:family="table-column">
      <style:table-column-properties style:column-width="8.28cm"/>
    </style:style>
    <style:style style:name="Tabel7.D" style:family="table-column">
      <style:table-column-properties style:column-width="2.616cm"/>
    </style:style>
    <style:style style:name="Tabel7.1" style:family="table-row">
      <style:table-row-properties fo:keep-together="auto"/>
    </style:style>
    <style:style style:name="Tabel7.A1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7.D1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8" style:family="table">
      <style:table-properties style:width="19.105cm" fo:margin-left="-0.095cm" fo:margin-top="0cm" fo:margin-bottom="0cm" table:align="left" style:writing-mode="lr-tb"/>
    </style:style>
    <style:style style:name="Tabel8.A" style:family="table-column">
      <style:table-column-properties style:column-width="6.595cm"/>
    </style:style>
    <style:style style:name="Tabel8.B" style:family="table-column">
      <style:table-column-properties style:column-width="3.711cm"/>
    </style:style>
    <style:style style:name="Tabel8.C" style:family="table-column">
      <style:table-column-properties style:column-width="3.951cm"/>
    </style:style>
    <style:style style:name="Tabel8.D" style:family="table-column">
      <style:table-column-properties style:column-width="4.845cm"/>
    </style:style>
    <style:style style:name="Tabel8.1" style:family="table-row">
      <style:table-row-properties fo:keep-together="auto"/>
    </style:style>
    <style:style style:name="Tabel8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8.C1" style:family="table-cell">
      <style:table-cell-properties fo:background-color="#ffffff" fo:padding-left="0.095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8.D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8.B2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9" style:family="table">
      <style:table-properties style:width="19.105cm" fo:margin-left="-0.095cm" fo:margin-top="0cm" fo:margin-bottom="0cm" table:align="left" style:writing-mode="lr-tb"/>
    </style:style>
    <style:style style:name="Tabel9.A" style:family="table-column">
      <style:table-column-properties style:column-width="6.595cm"/>
    </style:style>
    <style:style style:name="Tabel9.B" style:family="table-column">
      <style:table-column-properties style:column-width="3.814cm"/>
    </style:style>
    <style:style style:name="Tabel9.C" style:family="table-column">
      <style:table-column-properties style:column-width="8.696cm"/>
    </style:style>
    <style:style style:name="Tabel9.1" style:family="table-row">
      <style:table-row-properties fo:keep-together="auto"/>
    </style:style>
    <style:style style:name="Tabel9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none">
        <style:background-image/>
      </style:table-cell-properties>
    </style:style>
    <style:style style:name="Tabel9.C1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0.25pt solid #000001" fo:border-bottom="none">
        <style:background-image/>
      </style:table-cell-properties>
    </style:style>
    <style:style style:name="Tabel9.A2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9.B2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10" style:family="table">
      <style:table-properties style:width="19.105cm" fo:margin-left="-0.095cm" fo:margin-top="0cm" fo:margin-bottom="0cm" table:align="left" style:writing-mode="lr-tb"/>
    </style:style>
    <style:style style:name="Tabel10.A" style:family="table-column">
      <style:table-column-properties style:column-width="6.595cm"/>
    </style:style>
    <style:style style:name="Tabel10.B" style:family="table-column">
      <style:table-column-properties style:column-width="12.508cm"/>
    </style:style>
    <style:style style:name="Tabel10.1" style:family="table-row">
      <style:table-row-properties fo:keep-together="auto"/>
    </style:style>
    <style:style style:name="Tabel10.A1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10.B1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Header">
      <style:paragraph-properties fo:margin-left="6.5cm" fo:margin-right="0cm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9pt" style:font-name-asian="OpenSymbol2" style:font-size-asian="9pt" style:font-name-complex="OpenSymbol2" style:font-size-complex="9pt"/>
    </style:style>
    <style:style style:name="P7" style:family="paragraph" style:parent-style-name="Table_20_Contents">
      <style:paragraph-properties>
        <style:tab-stops>
          <style:tab-stop style:position="11.409cm" style:type="right"/>
        </style:tab-stops>
      </style:paragraph-properties>
    </style:style>
    <style:style style:name="P8" style:family="paragraph" style:parent-style-name="Table_20_Contents">
      <style:paragraph-properties>
        <style:tab-stops>
          <style:tab-stop style:position="11.305cm" style:type="right"/>
        </style:tab-stops>
      </style:paragraph-properties>
    </style:style>
    <style:style style:name="P9" style:family="paragraph" style:parent-style-name="Table_20_Contents">
      <style:paragraph-properties>
        <style:tab-stops>
          <style:tab-stop style:position="4.089cm"/>
        </style:tab-stops>
      </style:paragraph-properties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OpenSymbol1" fo:font-size="9pt" style:font-name-asian="OpenSymbol2" style:font-size-asian="9pt" style:font-name-complex="OpenSymbol2" style:font-size-complex="9pt"/>
    </style:style>
    <style:style style:name="P12" style:family="paragraph" style:parent-style-name="Table_20_Contents">
      <style:text-properties officeooo:paragraph-rsid="00054121"/>
    </style:style>
    <style:style style:name="P13" style:family="paragraph" style:parent-style-name="Table_20_Contents">
      <style:paragraph-properties fo:margin-left="0.3cm" fo:margin-right="0cm" fo:text-indent="-0.3cm" style:auto-text-indent="false"/>
    </style:style>
    <style:style style:name="P14" style:family="paragraph" style:parent-style-name="Standard">
      <style:text-properties style:font-name="Arial" fo:font-size="9pt" style:font-size-asian="9pt" style:font-size-complex="9pt"/>
    </style:style>
    <style:style style:name="P15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6pt" fo:font-weight="bold" officeooo:rsid="00054121" style:font-size-asian="16pt" style:font-weight-asian="bold" style:font-size-complex="16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officeooo:rsid="00054121" style:font-size-asian="11pt" style:font-weight-asian="bold" style:font-size-complex="11pt" style:font-weight-complex="bold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officeooo:rsid="00069da5" style:font-size-asian="9pt" style:font-size-complex="9pt"/>
    </style:style>
    <style:style style:name="T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" fo:font-size="9pt" style:font-name-asian="OpenSymbol2" style:font-size-asian="9pt" style:font-name-complex="OpenSymbol2" style:font-size-complex="9pt"/>
    </style:style>
    <style:style style:name="T9" style:family="text">
      <style:text-properties style:font-name="Arial" fo:font-size="9pt" style:font-name-asian="OpenSymbol2" style:font-size-asian="9pt" style:font-name-complex="OpenSymbol2" style:font-size-complex="9pt"/>
    </style:style>
    <style:style style:name="T10" style:family="text">
      <style:text-properties style:font-name="Arial" fo:font-size="9pt" officeooo:rsid="00054121" style:font-name-asian="OpenSymbol2" style:font-size-asian="9pt" style:font-name-complex="OpenSymbol2" style:font-size-complex="9pt"/>
    </style:style>
    <style:style style:name="T11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2" style:family="text">
      <style:text-properties style:font-name="Arial" fo:font-size="9pt" fo:font-style="italic" style:font-name-asian="OpenSymbol2" style:font-size-asian="9pt" style:font-style-asian="italic" style:font-name-complex="OpenSymbol2" style:font-size-complex="9pt" style:font-style-complex="italic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6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17" style:family="text">
      <style:text-properties style:font-name="Arial" fo:font-size="8pt" fo:font-style="italic" fo:font-weight="bold" style:font-name-asian="OpenSymbol2" style:font-size-asian="8pt" style:font-style-asian="italic" style:font-weight-asian="bold" style:font-name-complex="OpenSymbol2" style:font-size-complex="8pt" style:font-style-complex="italic" style:font-weight-complex="bold"/>
    </style:style>
    <style:style style:name="T18" style:family="text">
      <style:text-properties style:font-name="Arial" fo:font-size="8pt" fo:font-style="italic" style:font-name-asian="OpenSymbol2" style:font-size-asian="8pt" style:font-style-asian="italic" style:font-name-complex="OpenSymbol2" style:font-size-complex="8pt" style:font-style-complex="italic"/>
    </style:style>
    <style:style style:name="T19" style:family="text">
      <style:text-properties style:font-name="Arial" fo:font-size="8pt" style:font-name-asian="OpenSymbol2" style:font-size-asian="8pt" style:font-name-complex="OpenSymbol2" style:font-size-complex="8pt"/>
    </style:style>
    <style:style style:name="T20" style:family="text">
      <style:text-properties style:font-name="OpenSymbol1" fo:font-size="9pt" style:font-name-asian="OpenSymbol2" style:font-size-asian="9pt" style:font-name-complex="OpenSymbol2" style:font-size-complex="9pt"/>
    </style:style>
    <style:style style:name="T21" style:family="text">
      <style:text-properties style:font-name="OpenSymbol1" fo:font-size="9pt" fo:font-weight="bold" style:font-name-asian="OpenSymbol2" style:font-size-asian="9pt" style:font-weight-asian="bold" style:font-name-complex="OpenSymbol2" style:font-size-complex="9pt" style:font-weight-complex="bold"/>
    </style:style>
    <style:style style:name="T22" style:family="text">
      <style:text-properties style:font-name="OpenSymbol1" fo:font-size="8pt" fo:font-style="italic" fo:font-weight="bold" style:font-name-asian="OpenSymbol2" style:font-size-asian="8pt" style:font-style-asian="italic" style:font-weight-asian="bold" style:font-name-complex="OpenSymbol2" style:font-size-complex="8pt" style:font-style-complex="italic" style:font-weight-complex="bold"/>
    </style:style>
    <style:style style:name="T23" style:family="text">
      <style:text-properties style:font-name="Segoe UI Symbol" fo:font-size="9pt" style:font-name-asian="OpenSymbol2" style:font-size-asian="9pt" style:font-name-complex="Segoe UI Symbol1" style:font-size-complex="9pt"/>
    </style:style>
    <style:style style:name="T24" style:family="text">
      <style:text-properties fo:color="#0000cc"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Inschrijven cliënt </text:span><text:span text:style-name="T2">apotheek Meijel<text:tab/><text:tab/>apotheekmeijel@ezorg.nl</text:span></text:p>
      <text:p text:style-name="P14"/>
      <text:p text:style-name="Standard"><text:span text:style-name="T3">Persoonsgegevens en verblijfsadres cliënt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table:number-columns-spanned="2" office:value-type="string">
            <text:p text:style-name="P2"><text:span text:style-name="T5">Achternaam (voluit) en voorletters cliënt:</text:span></text:p>
            <text:p text:style-name="P2"><text:span text:style-name="T5">(incl. geboortenaam, i.v.t.)</text:span></text:p>
          </table:table-cell>
          <table:covered-table-cell/>
          <table:table-cell table:style-name="Tabel1.C1" table:number-columns-spanned="2" office:value-type="string">
            <text:p text:style-name="P3"/>
          </table:table-cell>
          <table:covered-table-cell/>
        </table:table-row>
        <table:table-row table:style-name="Tabel1.1">
          <table:table-cell table:style-name="Tabel1.A1" table:number-columns-spanned="2" office:value-type="string">
            <text:p text:style-name="P2"><text:span text:style-name="T5">Roepnaam (indien kind of tweeling):</text:span></text:p>
          </table:table-cell>
          <table:covered-table-cell/>
          <table:table-cell table:style-name="Tabel1.C1" table:number-columns-spanned="2" office:value-type="string">
            <text:p text:style-name="P3"/>
          </table:table-cell>
          <table:covered-table-cell/>
        </table:table-row>
        <table:table-row table:style-name="Tabel1.1">
          <table:table-cell table:style-name="Tabel1.A1" table:number-rows-spanned="3" office:value-type="string">
            <text:p text:style-name="P2"><text:span text:style-name="T5">Verblijfadres:</text:span></text:p>
          </table:table-cell>
          <table:table-cell table:style-name="Tabel1.A1" office:value-type="string">
            <text:p text:style-name="P2"><text:span text:style-name="T5">Straat en huisnummer:</text:span></text:p>
          </table:table-cell>
          <table:table-cell table:style-name="Tabel1.C1" table:number-columns-spanned="2" office:value-type="string">
            <text:p text:style-name="P3"/>
          </table:table-cell>
          <table:covered-table-cell/>
        </table:table-row>
        <table:table-row table:style-name="Tabel1.1">
          <table:covered-table-cell/>
          <table:table-cell table:style-name="Tabel1.A1" office:value-type="string">
            <text:p text:style-name="P2"><text:span text:style-name="T5">Postcode, verblijfplaats:</text:span></text:p>
          </table:table-cell>
          <table:table-cell table:style-name="Tabel1.C1" table:number-columns-spanned="2" office:value-type="string">
            <text:p text:style-name="P3"/>
          </table:table-cell>
          <table:covered-table-cell/>
        </table:table-row>
        <table:table-row table:style-name="Tabel1.1">
          <table:covered-table-cell/>
          <table:table-cell table:style-name="Tabel1.A1" office:value-type="string">
            <text:p text:style-name="P2"><text:span text:style-name="T5">Land (indien niet Nederland):</text:span></text:p>
          </table:table-cell>
          <table:table-cell table:style-name="Tabel1.C1" table:number-columns-spanned="2" office:value-type="string">
            <text:p text:style-name="P3"/>
          </table:table-cell>
          <table:covered-table-cell/>
        </table:table-row>
        <table:table-row table:style-name="Tabel1.1">
          <table:table-cell table:style-name="Tabel1.A1" table:number-columns-spanned="2" office:value-type="string">
            <text:p text:style-name="P2"><text:span text:style-name="T5">Geboortedatum:</text:span></text:p>
          </table:table-cell>
          <table:covered-table-cell/>
          <table:table-cell table:style-name="Tabel1.C1" table:number-columns-spanned="2" office:value-type="string">
            <text:p text:style-name="P3"/>
          </table:table-cell>
          <table:covered-table-cell/>
        </table:table-row>
        <table:table-row table:style-name="Tabel1.1">
          <table:table-cell table:style-name="Tabel1.A1" table:number-columns-spanned="2" office:value-type="string">
            <text:p text:style-name="P2"><text:span text:style-name="T5">Geslacht:</text:span></text:p>
          </table:table-cell>
          <table:covered-table-cell/>
          <table:table-cell table:style-name="Tabel1.C1" table:number-columns-spanned="2" office:value-type="string">
            <text:p text:style-name="Table_20_Contents"><text:span text:style-name="Standaardalinea-lettertype"><text:span text:style-name="T5"><text:s/></text:span></text:span><text:span text:style-name="Standaardalinea-lettertype"><text:span text:style-name="T20">❒</text:span></text:span><text:span text:style-name="Standaardalinea-lettertype"><text:span text:style-name="T5"> Man <text:s text:c="2"/>/ <text:s text:c="2"/></text:span></text:span><text:span text:style-name="Standaardalinea-lettertype"><text:span text:style-name="T20">❒</text:span></text:span><text:span text:style-name="Standaardalinea-lettertype"><text:span text:style-name="T5"> Vrouw</text:span></text:span></text:p>
          </table:table-cell>
          <table:covered-table-cell/>
        </table:table-row>
        <table:table-row table:style-name="Tabel1.1">
          <table:table-cell table:style-name="Tabel1.A1" table:number-columns-spanned="2" office:value-type="string">
            <text:p text:style-name="P2"><text:span text:style-name="T5">Handtekening(en):</text:span></text:p>
            <text:p text:style-name="P5"/>
          </table:table-cell>
          <table:covered-table-cell/>
          <table:table-cell table:style-name="Tabel1.A1" office:value-type="string">
            <text:p text:style-name="P3"/>
          </table:table-cell>
          <table:table-cell table:style-name="Tabel1.C1" office:value-type="string">
            <text:p text:style-name="Table_20_Contents"><text:span text:style-name="T15">Leeftijd cliënt?</text:span></text:p>
            <text:p text:style-name="P13"><text:span text:style-name="T16">0 t/m 11 jaar: alléén ouder of voogd tekent.</text:span></text:p>
            <text:p text:style-name="P13"><text:span text:style-name="T16">12 t/m 15 jaar: cliënt èn ouder/voogd.</text:span></text:p>
            <text:p text:style-name="P13"><text:span text:style-name="T16">vanaf 16 jaar: alléén cliënt zelf tekent.</text:span></text:p>
          </table:table-cell>
        </table:table-row>
        <table:table-row table:style-name="Tabel1.1">
          <table:table-cell table:style-name="Tabel1.A1" table:number-columns-spanned="2" office:value-type="string">
            <text:p text:style-name="P2"><text:span text:style-name="T5">Getekend door:</text:span></text:p>
          </table:table-cell>
          <table:covered-table-cell/>
          <table:table-cell table:style-name="Tabel1.C1" table:number-columns-spanned="2" office:value-type="string">
            <text:p text:style-name="Table_20_Contents"><text:span text:style-name="Standaardalinea-lettertype"><text:span text:style-name="T20"><text:s/>❒</text:span></text:span><text:span text:style-name="Standaardalinea-lettertype"><text:span text:style-name="T5"> <text:s/>cliënt zelf</text:span></text:span></text:p>
            <text:p text:style-name="Table_20_Contents"><text:span text:style-name="Standaardalinea-lettertype"><text:span text:style-name="T20"><text:s/>❒</text:span></text:span><text:span text:style-name="Standaardalinea-lettertype"><text:span text:style-name="T5"> <text:s/>rechtsgeldig vertegenwoordiger</text:span></text:span></text:p>
            <text:p text:style-name="Table_20_Contents"><text:span text:style-name="T5"><text:tab/><text:tab/>naam: ______________________________________</text:span></text:p>
            <text:p text:style-name="Table_20_Contents"><text:span text:style-name="Standaardalinea-lettertype"><text:span text:style-name="T5"><text:tab/><text:tab/></text:span></text:span><text:span text:style-name="Standaardalinea-lettertype"><text:span text:style-name="T20">❒</text:span></text:span><text:span text:style-name="Standaardalinea-lettertype"><text:span text:style-name="T5"> <text:s/>vader <text:s text:c="6"/></text:span></text:span><text:span text:style-name="Standaardalinea-lettertype"><text:span text:style-name="T20">❒</text:span></text:span><text:span text:style-name="Standaardalinea-lettertype"><text:span text:style-name="T5"> <text:s/>moeder <text:s text:c="6"/></text:span></text:span><text:span text:style-name="Standaardalinea-lettertype"><text:span text:style-name="T20">❒</text:span></text:span><text:span text:style-name="Standaardalinea-lettertype"><text:span text:style-name="T5"> <text:s/>voogd</text:span></text:span></text:p>
          </table:table-cell>
          <table:covered-table-cell/>
        </table:table-row>
        <table:table-row table:style-name="Tabel1.1">
          <table:table-cell table:style-name="Tabel1.A1" table:number-columns-spanned="2" office:value-type="string">
            <text:p text:style-name="P2"><text:span text:style-name="T5">Datum vandaag:</text:span></text:p>
          </table:table-cell>
          <table:covered-table-cell/>
          <table:table-cell table:style-name="Tabel1.C1" table:number-columns-spanned="2" office:value-type="string">
            <text:p text:style-name="P3"/>
          </table:table-cell>
          <table:covered-table-cell/>
        </table:table-row>
      </table:table>
      <text:p text:style-name="P14"/>
      <text:p text:style-name="Standard"><text:span text:style-name="T3">Overige gegevens cliënt</text:span></text:p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row table:style-name="Tabel2.1">
          <table:table-cell table:style-name="Tabel2.A1" office:value-type="string">
            <text:p text:style-name="P2"><text:span text:style-name="T5">BurgerServiceNummer (BSN):</text:span></text:p>
          </table:table-cell>
          <table:table-cell table:style-name="Tabel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P2"><text:span text:style-name="T5">Soort identificatiebewijs:</text:span></text:p>
          </table:table-cell>
          <table:table-cell table:style-name="Tabel2.B1" table:number-columns-spanned="3" office:value-type="string">
            <text:p text:style-name="Table_20_Contents"><text:span text:style-name="Standaardalinea-lettertype"><text:span text:style-name="T20"><text:s/>❒</text:span></text:span><text:span text:style-name="Standaardalinea-lettertype"><text:span text:style-name="T5"> paspoort <text:s text:c="5"/></text:span></text:span><text:span text:style-name="Standaardalinea-lettertype"><text:span text:style-name="T20">❒</text:span></text:span><text:span text:style-name="Standaardalinea-lettertype"><text:span text:style-name="T5"> ID-kaart <text:s text:c="5"/></text:span></text:span><text:span text:style-name="Standaardalinea-lettertype"><text:span text:style-name="T20">❒</text:span></text:span><text:span text:style-name="Standaardalinea-lettertype"><text:span text:style-name="T5"> rijbewijs <text:s text:c="5"/></text:span></text:span><text:span text:style-name="Standaardalinea-lettertype"><text:span text:style-name="T20">❒</text:span></text:span><text:span text:style-name="Standaardalinea-lettertype"><text:span text:style-name="T5"> vreemdelingendocument</text:span></text:span></text:p>
          </table:table-cell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P2"><text:span text:style-name="T5">Nummer identificatiebewijs:</text:span></text:p>
          </table:table-cell>
          <table:table-cell table:style-name="Tabel2.A1" office:value-type="string">
            <text:p text:style-name="P3"/>
          </table:table-cell>
          <table:table-cell table:style-name="Tabel2.A1" office:value-type="string">
            <text:p text:style-name="Table_20_Contents"><text:span text:style-name="T5">Land van <text:s/>uitgifte:</text:span></text:p>
          </table:table-cell>
          <table:table-cell table:style-name="Tabel2.B1" office:value-type="string">
            <text:p text:style-name="P3"/>
          </table:table-cell>
        </table:table-row>
        <table:table-row table:style-name="Tabel2.1">
          <table:table-cell table:style-name="Tabel2.A1" office:value-type="string">
            <text:p text:style-name="P2"><text:span text:style-name="T5">Nummer vaste telefoon:</text:span></text:p>
          </table:table-cell>
          <table:table-cell table:style-name="Tabel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P2"><text:span text:style-name="T5">Nummer mobiele telefoon:</text:span></text:p>
          </table:table-cell>
          <table:table-cell table:style-name="Tabel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P2"><text:span text:style-name="T5">Email-adres:</text:span></text:p>
          </table:table-cell>
          <table:table-cell table:style-name="Tabel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P2"><text:span text:style-name="T5">Huisarts:</text:span></text:p>
          </table:table-cell>
          <table:table-cell table:style-name="Tabel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P2"><text:span text:style-name="T7">Overleg apotheek met huisarts/specialist toestaan?</text:span></text:p>
          </table:table-cell>
          <table:table-cell table:style-name="Tabel2.B1" table:number-columns-spanned="3" office:value-type="string">
            <text:p text:style-name="P7"><text:span text:style-name="Standaardalinea-lettertype"><text:span text:style-name="T7"><text:s/></text:span></text:span><text:span text:style-name="Standaardalinea-lettertype"><text:span text:style-name="T20">❒</text:span></text:span><text:span text:style-name="Standaardalinea-lettertype"><text:span text:style-name="T7"> akkoord</text:span></text:span><text:span text:style-name="Standaardalinea-lettertype"><text:span text:style-name="T21"><text:tab/></text:span></text:span><text:span text:style-name="Standaardalinea-lettertype"><text:span text:style-name="T22">(N</text:span></text:span><text:span text:style-name="Standaardalinea-lettertype"><text:span text:style-name="T17">iet akkoord? Dan is inschrijven helaas niet mogelijk)</text:span></text:span></text:p>
          </table:table-cell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P2"><text:span text:style-name="T5">Electronische uitwisseling van uw gegevens </text:span><text:span text:style-name="T6">(lab en medicatie) </text:span><text:span text:style-name="T5">met andere zorgverleners toestaan?</text:span></text:p>
          </table:table-cell>
          <table:table-cell table:style-name="Tabel2.B9" table:number-columns-spanned="3" office:value-type="string">
            <text:p text:style-name="P8"><text:span text:style-name="Standaardalinea-lettertype"><text:span text:style-name="T5"><text:s/></text:span></text:span><text:span text:style-name="Standaardalinea-lettertype"><text:span text:style-name="T20">❒</text:span></text:span><text:span text:style-name="Standaardalinea-lettertype"><text:span text:style-name="T5"> akkoord <text:s text:c="2"/>/ <text:s text:c="2"/></text:span></text:span><text:span text:style-name="Standaardalinea-lettertype"><text:span text:style-name="T20">❒</text:span></text:span><text:span text:style-name="Standaardalinea-lettertype"><text:span text:style-name="T8"> niet akkoord <text:tab/></text:span></text:span><text:span text:style-name="Standaardalinea-lettertype"><text:span text:style-name="T18">(Zie: brochure VZVZ en www.vzvz.nl)</text:span></text:span></text:p>
          </table:table-cell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P2"><text:span text:style-name="T5">Naam mantelzorger/thuiszorginstantie:</text:span></text:p>
          </table:table-cell>
          <table:table-cell table:style-name="Tabel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P2"><text:span text:style-name="T5">Telefoon mantelzorger/thuiszorginstantie:</text:span></text:p>
          </table:table-cell>
          <table:table-cell table:style-name="Tabel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P2"><text:span text:style-name="T5">Weekdoseersysteem? (=medicatierol)</text:span></text:p>
          </table:table-cell>
          <table:table-cell table:style-name="Tabel2.B1" table:number-columns-spanned="3" office:value-type="string">
            <text:p text:style-name="Table_20_Contents"><text:span text:style-name="Standaardalinea-lettertype"><text:span text:style-name="T5"><text:s/></text:span></text:span><text:span text:style-name="Standaardalinea-lettertype"><text:span text:style-name="T20">❒</text:span></text:span><text:span text:style-name="Standaardalinea-lettertype"><text:span text:style-name="T5"> Ja <text:s text:c="2"/>/ <text:s text:c="2"/></text:span></text:span><text:span text:style-name="Standaardalinea-lettertype"><text:span text:style-name="T20">❒</text:span></text:span><text:span text:style-name="Standaardalinea-lettertype"><text:span text:style-name="T5"> Nee</text:span></text:span></text:p>
          </table:table-cell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P2"><text:span text:style-name="T5">Proactief herhalen chronische medicatie?</text:span></text:p>
          </table:table-cell>
          <table:table-cell table:style-name="Tabel2.B1" table:number-columns-spanned="3" office:value-type="string">
            <text:p text:style-name="Table_20_Contents"><text:span text:style-name="Standaardalinea-lettertype"><text:span text:style-name="T5"><text:s/></text:span></text:span><text:span text:style-name="Standaardalinea-lettertype"><text:span text:style-name="T20">❒</text:span></text:span><text:span text:style-name="Standaardalinea-lettertype"><text:span text:style-name="T5"> Ja <text:s text:c="2"/>/ <text:s text:c="2"/></text:span></text:span><text:span text:style-name="Standaardalinea-lettertype"><text:span text:style-name="T20">❒</text:span></text:span><text:span text:style-name="Standaardalinea-lettertype"><text:span text:style-name="T5"> Nee</text:span></text:span></text:p>
          </table:table-cell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P2"><text:span text:style-name="T5">Moet er ALTIJD worden bezorgd?</text:span></text:p>
          </table:table-cell>
          <table:table-cell table:style-name="Tabel2.B1" table:number-columns-spanned="3" office:value-type="string">
            <text:p text:style-name="P9"><text:span text:style-name="Standaardalinea-lettertype"><text:span text:style-name="T5"><text:s/></text:span></text:span><text:span text:style-name="Standaardalinea-lettertype"><text:span text:style-name="T20">❒</text:span></text:span><text:span text:style-name="Standaardalinea-lettertype"><text:span text:style-name="T5"> Ja <text:s text:c="2"/>/ <text:s text:c="2"/></text:span></text:span><text:span text:style-name="Standaardalinea-lettertype"><text:span text:style-name="T20">❒</text:span></text:span><text:span text:style-name="Standaardalinea-lettertype"><text:span text:style-name="T5"> Nee<text:tab/>Zo ja, waarom?</text:span></text:span></text:p>
          </table:table-cell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P2"><text:span text:style-name="T5">Contactpersoon mbt medicatie:</text:span></text:p>
          </table:table-cell>
          <table:table-cell table:style-name="Tabel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P2"><text:span text:style-name="T5">Telefoonnummer contactpersoon:</text:span></text:p>
          </table:table-cell>
          <table:table-cell table:style-name="Tabel2.B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6"/>
      <text:p text:style-name="Standard"><text:span text:style-name="Standaardalinea-lettertype"><text:span text:style-name="T3">Medewerking mbt kostenbeheersing</text:span></text:span></text:p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office:value-type="string">
            <text:p text:style-name="P2"><text:span text:style-name="T7">Bereid om aanwijzing voorkeursgeneesmiddelen door zorgverzekeraar te accepteren:</text:span></text:p>
          </table:table-cell>
          <table:table-cell table:style-name="Tabel3.B1" office:value-type="string">
            <text:p text:style-name="P7"><text:span text:style-name="Standaardalinea-lettertype"><text:span text:style-name="T7"><text:s/></text:span></text:span><text:span text:style-name="Standaardalinea-lettertype"><text:span text:style-name="T20">❒</text:span></text:span><text:span text:style-name="Standaardalinea-lettertype"><text:span text:style-name="T7"> akkoord</text:span></text:span><text:span text:style-name="Standaardalinea-lettertype"><text:span text:style-name="T21"><text:tab/></text:span></text:span><text:span text:style-name="Standaardalinea-lettertype"><text:span text:style-name="T22">(N</text:span></text:span><text:span text:style-name="Standaardalinea-lettertype"><text:span text:style-name="T17">iet akkoord? Dan is inschrijven helaas niet mogelijk)</text:span></text:span></text:p>
          </table:table-cell>
        </table:table-row>
        <table:table-row table:style-name="Tabel3.1">
          <table:table-cell table:style-name="Tabel3.A1" office:value-type="string">
            <text:p text:style-name="P2"><text:span text:style-name="T7">Bereid om advies van apotheek voor alternatief te accepteren mbt vermijden dure geneesmiddelen:</text:span></text:p>
          </table:table-cell>
          <table:table-cell table:style-name="Tabel3.B1" office:value-type="string">
            <text:p text:style-name="P7"><text:span text:style-name="Standaardalinea-lettertype"><text:span text:style-name="T7"><text:s/></text:span></text:span><text:span text:style-name="Standaardalinea-lettertype"><text:span text:style-name="T20">❒</text:span></text:span><text:span text:style-name="Standaardalinea-lettertype"><text:span text:style-name="T7"> akkoord</text:span></text:span><text:span text:style-name="Standaardalinea-lettertype"><text:span text:style-name="T21"><text:tab/></text:span></text:span><text:span text:style-name="Standaardalinea-lettertype"><text:span text:style-name="T22">(N</text:span></text:span><text:span text:style-name="Standaardalinea-lettertype"><text:span text:style-name="T17">iet akkoord? Dan is inschrijven helaas niet mogelijk)</text:span></text:span></text:p>
          </table:table-cell>
        </table:table-row>
      </table:table>
      <text:p text:style-name="P15"/>
      <text:p text:style-name="Standard"><text:span text:style-name="Standaardalinea-lettertype"><text:span text:style-name="T3">Financiële gegevens</text:span></text:span></text:p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table:number-columns-spanned="2" office:value-type="string">
            <text:p text:style-name="P2"><text:span text:style-name="T5">Naam zorgverzekeraar:</text:span></text:p>
          </table:table-cell>
          <table:covered-table-cell/>
          <table:table-cell table:style-name="Tabel4.C1" office:value-type="string">
            <text:p text:style-name="P3"/>
          </table:table-cell>
        </table:table-row>
        <table:table-row table:style-name="Tabel4.1">
          <table:table-cell table:style-name="Tabel4.A1" table:number-columns-spanned="2" office:value-type="string">
            <text:p text:style-name="P2"><text:span text:style-name="T5">Polisnummer:</text:span></text:p>
          </table:table-cell>
          <table:covered-table-cell/>
          <table:table-cell table:style-name="Tabel4.C1" office:value-type="string">
            <text:p text:style-name="P3"/>
          </table:table-cell>
        </table:table-row>
        <table:table-row table:style-name="Tabel4.1">
          <table:table-cell table:style-name="Tabel4.A1" table:number-rows-spanned="3" office:value-type="string">
            <text:p text:style-name="P2"><text:span text:style-name="T5">Bankrekening</text:span></text:p>
          </table:table-cell>
          <table:table-cell table:style-name="Tabel4.A1" office:value-type="string">
            <text:p text:style-name="P2"><text:span text:style-name="Standaardalinea-lettertype"><text:span text:style-name="T8">Automatische incasso?</text:span></text:span></text:p>
          </table:table-cell>
          <table:table-cell table:style-name="Tabel4.C1" office:value-type="string">
            <text:p text:style-name="Table_20_Contents"><text:span text:style-name="Standaardalinea-lettertype"><text:span text:style-name="T5"><text:s/></text:span></text:span><text:span text:style-name="Standaardalinea-lettertype"><text:span text:style-name="T20">❒</text:span></text:span><text:span text:style-name="Standaardalinea-lettertype"><text:span text:style-name="T5"> akkoord </text:span></text:span><text:span text:style-name="Standaardalinea-lettertype"><text:span text:style-name="T11">(dan svp bankgegevens invullen)</text:span></text:span><text:span text:style-name="Standaardalinea-lettertype"><text:span text:style-name="T5"> <text:s text:c="2"/>/ <text:s text:c="2"/></text:span></text:span><text:span text:style-name="Standaardalinea-lettertype"><text:span text:style-name="T20">❒</text:span></text:span><text:span text:style-name="Standaardalinea-lettertype"><text:span text:style-name="T8"> niet akkoord</text:span></text:span></text:p>
          </table:table-cell>
        </table:table-row>
        <table:table-row table:style-name="Tabel4.1">
          <table:covered-table-cell/>
          <table:table-cell table:style-name="Tabel4.A1" office:value-type="string">
            <text:p text:style-name="P2"><text:span text:style-name="T5">Rekeningnr (IBAN):</text:span></text:p>
          </table:table-cell>
          <table:table-cell table:style-name="Tabel4.C1" office:value-type="string">
            <text:p text:style-name="P3"/>
          </table:table-cell>
        </table:table-row>
        <table:table-row table:style-name="Tabel4.1">
          <table:covered-table-cell/>
          <table:table-cell table:style-name="Tabel4.A1" office:value-type="string">
            <text:p text:style-name="P2"><text:span text:style-name="T5">Ten name van:</text:span></text:p>
          </table:table-cell>
          <table:table-cell table:style-name="Tabel4.C1" office:value-type="string">
            <text:p text:style-name="P6"/>
          </table:table-cell>
        </table:table-row>
      </table:table>
      <text:p text:style-name="P15"/>
      <text:p text:style-name="P15"/>
      <text:p text:style-name="P18"><text:span text:style-name="T3">Apotheek </text:span><text:span text:style-name="T4">Meijel<text:tab/><text:tab/><text:tab/><text:tab/><text:tab/><text:tab/><text:tab/><text:tab/><text:tab/>apotheekmeijel@ezorg.nl</text:span></text:p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table:number-rows-spanned="2" office:value-type="string">
            <text:p text:style-name="P2"><text:span text:style-name="T5">Vorige apotheek</text:span></text:p>
          </table:table-cell>
          <table:table-cell table:style-name="Tabel5.A1" office:value-type="string">
            <text:p text:style-name="P2"><text:span text:style-name="T5">Apotheeknaam:</text:span></text:p>
          </table:table-cell>
          <table:table-cell table:style-name="Tabel5.C1" office:value-type="string">
            <text:p text:style-name="P3"/>
          </table:table-cell>
        </table:table-row>
        <table:table-row table:style-name="Tabel5.1">
          <table:covered-table-cell/>
          <table:table-cell table:style-name="Tabel5.A1" office:value-type="string">
            <text:p text:style-name="P2"><text:span text:style-name="T5">Vestigingsplaats:</text:span></text:p>
          </table:table-cell>
          <table:table-cell table:style-name="Tabel5.C1" office:value-type="string">
            <text:p text:style-name="P3"/>
          </table:table-cell>
        </table:table-row>
        <table:table-row table:style-name="Tabel5.1">
          <table:table-cell table:style-name="Tabel5.A1" office:value-type="string">
            <text:p text:style-name="P2"><text:span text:style-name="T5">Nieuwe apotheek</text:span></text:p>
          </table:table-cell>
          <table:table-cell table:style-name="Tabel5.A1" office:value-type="string">
            <text:p text:style-name="P2"><text:span text:style-name="T5">Uw keuze:</text:span></text:p>
          </table:table-cell>
          <table:table-cell table:style-name="Tabel5.C1" office:value-type="string">
            <text:p text:style-name="P12"><text:span text:style-name="Standaardalinea-lettertype"><text:span text:style-name="T20"><text:s/></text:span></text:span><text:span text:style-name="Standaardalinea-lettertype"><text:span text:style-name="T23">❒</text:span></text:span><text:span text:style-name="Standaardalinea-lettertype"><text:span text:style-name="T20"> <text:s/></text:span></text:span><text:span text:style-name="Standaardalinea-lettertype"><text:span text:style-name="T8">Apotheek </text:span></text:span><text:span text:style-name="Standaardalinea-lettertype"><text:span text:style-name="T10">Meijel, dorpsstraat 8, 5768 CE Meijel</text:span></text:span></text:p>
            <text:p text:style-name="P12"><text:span text:style-name="Standaardalinea-lettertype"><text:span text:style-name="T10"><text:s/></text:span></text:span><text:span text:style-name="Standaardalinea-lettertype"><text:span text:style-name="T23"><text:s/>❒</text:span></text:span><text:span text:style-name="Standaardalinea-lettertype"><text:span text:style-name="T8"> <text:s text:c="3"/>Vorige apotheek: dus ongewijzigd laten (“passant”)</text:span></text:span></text:p>
          </table:table-cell>
        </table:table-row>
      </table:table>
      <text:p text:style-name="P15"/>
      <text:p text:style-name="Standard"><text:span text:style-name="T3">Actuele medicatie</text:span></text:p>
      <table:table table:name="Tabel6" table:style-name="Tabel6">
        <table:table-column table:style-name="Tabel6.A"/>
        <table:table-column table:style-name="Tabel6.B"/>
        <table:table-column table:style-name="Tabel6.C"/>
        <table:table-column table:style-name="Tabel6.D"/>
        <table:table-row table:style-name="Tabel6.1">
          <table:table-cell table:style-name="Tabel6.A1" office:value-type="string">
            <text:p text:style-name="P10"><text:span text:style-name="T5">Geneesmiddel (+ sterkte + toed-vorm)</text:span></text:p>
          </table:table-cell>
          <table:table-cell table:style-name="Tabel6.A1" office:value-type="string">
            <text:p text:style-name="P10"><text:span text:style-name="T5">dosering</text:span></text:p>
          </table:table-cell>
          <table:table-cell table:style-name="Tabel6.A1" office:value-type="string">
            <text:p text:style-name="P10"><text:span text:style-name="T5">chronisch?</text:span></text:p>
          </table:table-cell>
          <table:table-cell table:style-name="Tabel6.D1" office:value-type="string">
            <text:p text:style-name="P10"><text:span text:style-name="T5">zonodig?</text:span></text:p>
          </table:table-cell>
        </table:table-row>
        <table:table-row table:style-name="Tabel6.1">
          <table:table-cell table:style-name="Tabel6.A1" office:value-type="string">
            <text:p text:style-name="P4"/>
          </table:table-cell>
          <table:table-cell table:style-name="Tabel6.A1" office:value-type="string">
            <text:p text:style-name="P11"/>
          </table:table-cell>
          <table:table-cell table:style-name="Tabel6.A1" office:value-type="string">
            <text:p text:style-name="P10"><text:span text:style-name="T20">❒</text:span></text:p>
          </table:table-cell>
          <table:table-cell table:style-name="Tabel6.D1" office:value-type="string">
            <text:p text:style-name="P10"><text:span text:style-name="T20">❒</text:span></text:p>
          </table:table-cell>
        </table:table-row>
        <table:table-row table:style-name="Tabel6.1">
          <table:table-cell table:style-name="Tabel6.A1" office:value-type="string">
            <text:p text:style-name="P4"/>
          </table:table-cell>
          <table:table-cell table:style-name="Tabel6.A1" office:value-type="string">
            <text:p text:style-name="P11"/>
          </table:table-cell>
          <table:table-cell table:style-name="Tabel6.A1" office:value-type="string">
            <text:p text:style-name="P10"><text:span text:style-name="T20">❒</text:span></text:p>
          </table:table-cell>
          <table:table-cell table:style-name="Tabel6.D1" office:value-type="string">
            <text:p text:style-name="P10"><text:span text:style-name="T20">❒</text:span></text:p>
          </table:table-cell>
        </table:table-row>
        <table:table-row table:style-name="Tabel6.1">
          <table:table-cell table:style-name="Tabel6.A1" office:value-type="string">
            <text:p text:style-name="P4"/>
          </table:table-cell>
          <table:table-cell table:style-name="Tabel6.A1" office:value-type="string">
            <text:p text:style-name="P11"/>
          </table:table-cell>
          <table:table-cell table:style-name="Tabel6.A1" office:value-type="string">
            <text:p text:style-name="P10"><text:span text:style-name="T20">❒</text:span></text:p>
          </table:table-cell>
          <table:table-cell table:style-name="Tabel6.D1" office:value-type="string">
            <text:p text:style-name="P10"><text:span text:style-name="T20">❒</text:span></text:p>
          </table:table-cell>
        </table:table-row>
        <table:table-row table:style-name="Tabel6.1">
          <table:table-cell table:style-name="Tabel6.A1" office:value-type="string">
            <text:p text:style-name="P4"/>
          </table:table-cell>
          <table:table-cell table:style-name="Tabel6.A1" office:value-type="string">
            <text:p text:style-name="P11"/>
          </table:table-cell>
          <table:table-cell table:style-name="Tabel6.A1" office:value-type="string">
            <text:p text:style-name="P10"><text:span text:style-name="T20">❒</text:span></text:p>
          </table:table-cell>
          <table:table-cell table:style-name="Tabel6.D1" office:value-type="string">
            <text:p text:style-name="P10"><text:span text:style-name="T20">❒</text:span></text:p>
          </table:table-cell>
        </table:table-row>
        <table:table-row table:style-name="Tabel6.1">
          <table:table-cell table:style-name="Tabel6.A1" office:value-type="string">
            <text:p text:style-name="P4"/>
          </table:table-cell>
          <table:table-cell table:style-name="Tabel6.A1" office:value-type="string">
            <text:p text:style-name="P11"/>
          </table:table-cell>
          <table:table-cell table:style-name="Tabel6.A1" office:value-type="string">
            <text:p text:style-name="P10"><text:span text:style-name="T20">❒</text:span></text:p>
          </table:table-cell>
          <table:table-cell table:style-name="Tabel6.D1" office:value-type="string">
            <text:p text:style-name="P10"><text:span text:style-name="T20">❒</text:span></text:p>
          </table:table-cell>
        </table:table-row>
        <table:table-row table:style-name="Tabel6.1">
          <table:table-cell table:style-name="Tabel6.A1" office:value-type="string">
            <text:p text:style-name="P4"/>
          </table:table-cell>
          <table:table-cell table:style-name="Tabel6.A1" office:value-type="string">
            <text:p text:style-name="P11"/>
          </table:table-cell>
          <table:table-cell table:style-name="Tabel6.A1" office:value-type="string">
            <text:p text:style-name="P10"><text:span text:style-name="T20">❒</text:span></text:p>
          </table:table-cell>
          <table:table-cell table:style-name="Tabel6.D1" office:value-type="string">
            <text:p text:style-name="P10"><text:span text:style-name="T20">❒</text:span></text:p>
          </table:table-cell>
        </table:table-row>
        <table:table-row table:style-name="Tabel6.1">
          <table:table-cell table:style-name="Tabel6.A1" office:value-type="string">
            <text:p text:style-name="P4"/>
          </table:table-cell>
          <table:table-cell table:style-name="Tabel6.A1" office:value-type="string">
            <text:p text:style-name="P11"/>
          </table:table-cell>
          <table:table-cell table:style-name="Tabel6.A1" office:value-type="string">
            <text:p text:style-name="P10"><text:span text:style-name="T20">❒</text:span></text:p>
          </table:table-cell>
          <table:table-cell table:style-name="Tabel6.D1" office:value-type="string">
            <text:p text:style-name="P10"><text:span text:style-name="T20">❒</text:span></text:p>
          </table:table-cell>
        </table:table-row>
        <table:table-row table:style-name="Tabel6.1">
          <table:table-cell table:style-name="Tabel6.A1" office:value-type="string">
            <text:p text:style-name="P4"/>
          </table:table-cell>
          <table:table-cell table:style-name="Tabel6.A1" office:value-type="string">
            <text:p text:style-name="P11"/>
          </table:table-cell>
          <table:table-cell table:style-name="Tabel6.A1" office:value-type="string">
            <text:p text:style-name="P10"><text:span text:style-name="T20">❒</text:span></text:p>
          </table:table-cell>
          <table:table-cell table:style-name="Tabel6.D1" office:value-type="string">
            <text:p text:style-name="P10"><text:span text:style-name="T20">❒</text:span></text:p>
          </table:table-cell>
        </table:table-row>
      </table:table>
      <text:p text:style-name="P15"/>
      <text:p text:style-name="Standard"><text:span text:style-name="T3">Overgevoeligheden en allergieën</text:span></text:p>
      <table:table table:name="Tabel7" table:style-name="Tabel7">
        <table:table-column table:style-name="Tabel7.A"/>
        <table:table-column table:style-name="Tabel7.B"/>
        <table:table-column table:style-name="Tabel7.C"/>
        <table:table-column table:style-name="Tabel7.D"/>
        <table:table-row table:style-name="Tabel7.1">
          <table:table-cell table:style-name="Tabel7.A1" office:value-type="string">
            <text:p text:style-name="P10"><text:span text:style-name="T5">geneesmiddel</text:span></text:p>
          </table:table-cell>
          <table:table-cell table:style-name="Tabel7.A1" office:value-type="string">
            <text:p text:style-name="P10"><text:span text:style-name="T5">allergie?</text:span></text:p>
          </table:table-cell>
          <table:table-cell table:style-name="Tabel7.A1" office:value-type="string">
            <text:p text:style-name="P10"><text:span text:style-name="T5">bijwerkingen</text:span></text:p>
          </table:table-cell>
          <table:table-cell table:style-name="Tabel7.D1" office:value-type="string">
            <text:p text:style-name="P10"><text:span text:style-name="T5">sinds wanneer?</text:span></text:p>
          </table:table-cell>
        </table:table-row>
        <table:table-row table:style-name="Tabel7.1">
          <table:table-cell table:style-name="Tabel7.A1" office:value-type="string">
            <text:p text:style-name="P4"/>
          </table:table-cell>
          <table:table-cell table:style-name="Tabel7.A1" office:value-type="string">
            <text:p text:style-name="P10"><text:span text:style-name="T20">❒</text:span></text:p>
          </table:table-cell>
          <table:table-cell table:style-name="Tabel7.A1" office:value-type="string">
            <text:p text:style-name="P3"/>
          </table:table-cell>
          <table:table-cell table:style-name="Tabel7.D1" office:value-type="string">
            <text:p text:style-name="P3"/>
          </table:table-cell>
        </table:table-row>
        <table:table-row table:style-name="Tabel7.1">
          <table:table-cell table:style-name="Tabel7.A1" office:value-type="string">
            <text:p text:style-name="P4"/>
          </table:table-cell>
          <table:table-cell table:style-name="Tabel7.A1" office:value-type="string">
            <text:p text:style-name="P10"><text:span text:style-name="T20">❒</text:span></text:p>
          </table:table-cell>
          <table:table-cell table:style-name="Tabel7.A1" office:value-type="string">
            <text:p text:style-name="P3"/>
          </table:table-cell>
          <table:table-cell table:style-name="Tabel7.D1" office:value-type="string">
            <text:p text:style-name="P3"/>
          </table:table-cell>
        </table:table-row>
        <table:table-row table:style-name="Tabel7.1">
          <table:table-cell table:style-name="Tabel7.A1" office:value-type="string">
            <text:p text:style-name="P4"/>
          </table:table-cell>
          <table:table-cell table:style-name="Tabel7.A1" office:value-type="string">
            <text:p text:style-name="P10"><text:span text:style-name="T20">❒</text:span></text:p>
          </table:table-cell>
          <table:table-cell table:style-name="Tabel7.A1" office:value-type="string">
            <text:p text:style-name="P3"/>
          </table:table-cell>
          <table:table-cell table:style-name="Tabel7.D1" office:value-type="string">
            <text:p text:style-name="P3"/>
          </table:table-cell>
        </table:table-row>
        <table:table-row table:style-name="Tabel7.1">
          <table:table-cell table:style-name="Tabel7.A1" office:value-type="string">
            <text:p text:style-name="P4"/>
          </table:table-cell>
          <table:table-cell table:style-name="Tabel7.A1" office:value-type="string">
            <text:p text:style-name="P10"><text:span text:style-name="T20">❒</text:span></text:p>
          </table:table-cell>
          <table:table-cell table:style-name="Tabel7.A1" office:value-type="string">
            <text:p text:style-name="P3"/>
          </table:table-cell>
          <table:table-cell table:style-name="Tabel7.D1" office:value-type="string">
            <text:p text:style-name="P3"/>
          </table:table-cell>
        </table:table-row>
        <table:table-row table:style-name="Tabel7.1">
          <table:table-cell table:style-name="Tabel7.A1" office:value-type="string">
            <text:p text:style-name="P4"/>
          </table:table-cell>
          <table:table-cell table:style-name="Tabel7.A1" office:value-type="string">
            <text:p text:style-name="P10"><text:span text:style-name="T20">❒</text:span></text:p>
          </table:table-cell>
          <table:table-cell table:style-name="Tabel7.A1" office:value-type="string">
            <text:p text:style-name="P3"/>
          </table:table-cell>
          <table:table-cell table:style-name="Tabel7.D1" office:value-type="string">
            <text:p text:style-name="P3"/>
          </table:table-cell>
        </table:table-row>
        <table:table-row table:style-name="Tabel7.1">
          <table:table-cell table:style-name="Tabel7.A1" office:value-type="string">
            <text:p text:style-name="P4"/>
          </table:table-cell>
          <table:table-cell table:style-name="Tabel7.A1" office:value-type="string">
            <text:p text:style-name="P10"><text:span text:style-name="T20">❒</text:span></text:p>
          </table:table-cell>
          <table:table-cell table:style-name="Tabel7.A1" office:value-type="string">
            <text:p text:style-name="P3"/>
          </table:table-cell>
          <table:table-cell table:style-name="Tabel7.D1" office:value-type="string">
            <text:p text:style-name="P3"/>
          </table:table-cell>
        </table:table-row>
      </table:table>
      <text:p text:style-name="P15"/>
      <text:p text:style-name="Standard"><text:span text:style-name="T3">Medische omstandigheden</text:span></text:p>
      <table:table table:name="Tabel8" table:style-name="Tabel8">
        <table:table-column table:style-name="Tabel8.A"/>
        <table:table-column table:style-name="Tabel8.B"/>
        <table:table-column table:style-name="Tabel8.C"/>
        <table:table-column table:style-name="Tabel8.D"/>
        <table:table-row table:style-name="Tabel8.1">
          <table:table-cell table:style-name="Tabel8.A1" office:value-type="string">
            <text:p text:style-name="P2"><text:span text:style-name="T5">Ziektebeelden:</text:span></text:p>
            <text:p text:style-name="P2"><text:span text:style-name="T5">(voor zover bekend)</text:span></text:p>
          </table:table-cell>
          <table:table-cell table:style-name="Tabel8.A1" office:value-type="string">
            <text:p text:style-name="Table_20_Contents"><text:span text:style-name="Standaardalinea-lettertype"><text:span text:style-name="T20"><text:s/>❒ <text:s/></text:span></text:span><text:span text:style-name="Standaardalinea-lettertype"><text:span text:style-name="T5">Ziekte van Crohn</text:span></text:span></text:p>
            <text:p text:style-name="Table_20_Contents"><text:span text:style-name="Standaardalinea-lettertype"><text:span text:style-name="T20"><text:s/>❒ <text:s/></text:span></text:span><text:span text:style-name="Standaardalinea-lettertype"><text:span text:style-name="T5">Colitis ulcerosa</text:span></text:span></text:p>
            <text:p text:style-name="Table_20_Contents"><text:span text:style-name="Standaardalinea-lettertype"><text:span text:style-name="T20"><text:s/>❒ <text:s/></text:span></text:span><text:span text:style-name="Standaardalinea-lettertype"><text:span text:style-name="T5">Epilepsie</text:span></text:span></text:p>
            <text:p text:style-name="Table_20_Contents"><text:span text:style-name="Standaardalinea-lettertype"><text:span text:style-name="T20"><text:s/>❒ <text:s/></text:span></text:span><text:span text:style-name="Standaardalinea-lettertype"><text:span text:style-name="T5">Maag-/darmzweer</text:span></text:span></text:p>
            <text:p text:style-name="Table_20_Contents"><text:span text:style-name="Standaardalinea-lettertype"><text:span text:style-name="T20"><text:s/>❒ <text:s/></text:span></text:span><text:span text:style-name="Standaardalinea-lettertype"><text:span text:style-name="T5">Glaucoom</text:span></text:span></text:p>
            <text:p text:style-name="Table_20_Contents"><text:span text:style-name="Standaardalinea-lettertype"><text:span text:style-name="T20"><text:s/>❒ <text:s/></text:span></text:span><text:span text:style-name="Standaardalinea-lettertype"><text:span text:style-name="T8">Artrose</text:span></text:span></text:p>
            <text:p text:style-name="Table_20_Contents"><text:span text:style-name="T20"><text:s/></text:span></text:p>
          </table:table-cell>
          <table:table-cell table:style-name="Tabel8.C1" office:value-type="string">
            <text:p text:style-name="Standard"><text:span text:style-name="Standaardalinea-lettertype"><text:span text:style-name="T20">❒ <text:s/></text:span></text:span><text:span text:style-name="Standaardalinea-lettertype"><text:span text:style-name="T8">Hartinfarct</text:span></text:span></text:p>
            <text:p text:style-name="Standard"><text:span text:style-name="Standaardalinea-lettertype"><text:span text:style-name="T20">❒ <text:s/></text:span></text:span><text:span text:style-name="Standaardalinea-lettertype"><text:span text:style-name="T5">Hartfalen</text:span></text:span></text:p>
            <text:p text:style-name="Table_20_Contents"><text:span text:style-name="Standaardalinea-lettertype"><text:span text:style-name="T20">❒ <text:s/></text:span></text:span><text:span text:style-name="Standaardalinea-lettertype"><text:span text:style-name="T8">Angina pectoris</text:span></text:span></text:p>
            <text:p text:style-name="Table_20_Contents"><text:span text:style-name="Standaardalinea-lettertype"><text:span text:style-name="T20">❒ <text:s/></text:span></text:span><text:span text:style-name="Standaardalinea-lettertype"><text:span text:style-name="T8">TIA / CVA / beroerte</text:span></text:span></text:p>
            <text:p text:style-name="Table_20_Contents"><text:span text:style-name="Standaardalinea-lettertype"><text:span text:style-name="T20">❒ <text:s/></text:span></text:span><text:span text:style-name="Standaardalinea-lettertype"><text:span text:style-name="T8">Levercirrose</text:span></text:span></text:p>
            <text:p text:style-name="Table_20_Contents"><text:span text:style-name="Standaardalinea-lettertype"><text:span text:style-name="T20">❒ <text:s/></text:span></text:span><text:span text:style-name="Standaardalinea-lettertype"><text:span text:style-name="T8">Maagzuurklachten</text:span></text:span></text:p>
          </table:table-cell>
          <table:table-cell table:style-name="Tabel8.D1" office:value-type="string">
            <text:p text:style-name="Standard"><text:span text:style-name="Standaardalinea-lettertype"><text:span text:style-name="T20">❒ <text:s/></text:span></text:span><text:span text:style-name="Standaardalinea-lettertype"><text:span text:style-name="T5">Reumatische aandoeningen</text:span></text:span></text:p>
            <text:p text:style-name="Standard"><text:span text:style-name="Standaardalinea-lettertype"><text:span text:style-name="T20">❒ <text:s/></text:span></text:span><text:span text:style-name="Standaardalinea-lettertype"><text:span text:style-name="T5">Afwijkende schildklierfunctie</text:span></text:span></text:p>
            <text:p text:style-name="Table_20_Contents"><text:span text:style-name="Standaardalinea-lettertype"><text:span text:style-name="T20">❒ <text:s/></text:span></text:span><text:span text:style-name="Standaardalinea-lettertype"><text:span text:style-name="T5">Verminderde nierfunctie</text:span></text:span></text:p>
            <text:p text:style-name="Table_20_Contents"><text:span text:style-name="Standaardalinea-lettertype"><text:span text:style-name="T20">❒ <text:s/></text:span></text:span><text:span text:style-name="Standaardalinea-lettertype"><text:span text:style-name="T8">Hemodialyse (kunstnier)</text:span></text:span></text:p>
            <text:p text:style-name="Table_20_Contents"><text:span text:style-name="Standaardalinea-lettertype"><text:span text:style-name="T20">❒ <text:s/></text:span></text:span><text:span text:style-name="Standaardalinea-lettertype"><text:span text:style-name="T8">Peritoneaaldialyse</text:span></text:span></text:p>
            <text:p text:style-name="Table_20_Contents"><text:span text:style-name="Standaardalinea-lettertype"><text:span text:style-name="T20">❒ <text:s/></text:span></text:span><text:span text:style-name="Standaardalinea-lettertype"><text:span text:style-name="T5">Ziekte van Parkinson</text:span></text:span></text:p>
            <text:p text:style-name="Table_20_Contents"><text:span text:style-name="Standaardalinea-lettertype"><text:span text:style-name="T20">❒ <text:s/></text:span></text:span><text:span text:style-name="Standaardalinea-lettertype"><text:span text:style-name="T8">Suikerziekte (Diabetes)</text:span></text:span></text:p>
          </table:table-cell>
        </table:table-row>
        <table:table-row table:style-name="Tabel8.1">
          <table:table-cell table:style-name="Tabel8.A1" office:value-type="string">
            <text:p text:style-name="P2"><text:span text:style-name="T5">Actuele(!) kinderwens?</text:span></text:p>
            <text:p text:style-name="P2"><text:span text:style-name="T5">Nu zwanger?</text:span></text:p>
            <text:p text:style-name="P2"><text:span text:style-name="T5">(Voornemen tot geven) borstvoeding?</text:span></text:p>
          </table:table-cell>
          <table:table-cell table:style-name="Tabel8.B2" table:number-columns-spanned="3" office:value-type="string">
            <text:p text:style-name="Table_20_Contents"><text:span text:style-name="Standaardalinea-lettertype"><text:span text:style-name="T5"><text:s text:c="3"/></text:span></text:span><text:span text:style-name="Standaardalinea-lettertype"><text:span text:style-name="T20">❒</text:span></text:span><text:span text:style-name="Standaardalinea-lettertype"><text:span text:style-name="T5"> <text:s/>Ja <text:s text:c="2"/>/ <text:s text:c="2"/></text:span></text:span><text:span text:style-name="Standaardalinea-lettertype"><text:span text:style-name="T20">❒</text:span></text:span><text:span text:style-name="Standaardalinea-lettertype"><text:span text:style-name="T5"> <text:s/>Nee</text:span></text:span></text:p>
            <text:p text:style-name="Table_20_Contents"><text:span text:style-name="Standaardalinea-lettertype"><text:span text:style-name="T5"><text:s text:c="3"/></text:span></text:span><text:span text:style-name="Standaardalinea-lettertype"><text:span text:style-name="T20">❒</text:span></text:span><text:span text:style-name="Standaardalinea-lettertype"><text:span text:style-name="T5"> <text:s/>Ja <text:s text:c="2"/>/ <text:s text:c="2"/></text:span></text:span><text:span text:style-name="Standaardalinea-lettertype"><text:span text:style-name="T20">❒</text:span></text:span><text:span text:style-name="Standaardalinea-lettertype"><text:span text:style-name="T5"> <text:s/>Nee <text:s text:c="6"/>Verwachte bevallingsdatum = </text:span></text:span><text:span text:style-name="Standaardalinea-lettertype"><text:span text:style-name="T14"><text:s text:c="39"/></text:span></text:span></text:p>
            <text:p text:style-name="Table_20_Contents"><text:span text:style-name="Standaardalinea-lettertype"><text:span text:style-name="T5"><text:s text:c="3"/></text:span></text:span><text:span text:style-name="Standaardalinea-lettertype"><text:span text:style-name="T20">❒</text:span></text:span><text:span text:style-name="Standaardalinea-lettertype"><text:span text:style-name="T5"> <text:s/>Ja <text:s text:c="2"/>/ <text:s text:c="2"/></text:span></text:span><text:span text:style-name="Standaardalinea-lettertype"><text:span text:style-name="T20">❒</text:span></text:span><text:span text:style-name="Standaardalinea-lettertype"><text:span text:style-name="T5"> <text:s/>Nee</text:span></text:span></text:p>
          </table:table-cell>
          <table:covered-table-cell/>
          <table:covered-table-cell/>
        </table:table-row>
      </table:table>
      <text:p text:style-name="P17"/>
      <text:p text:style-name="Standard"><text:span text:style-name="T3">Bijzondere kenmerken</text:span></text:p>
      <table:table table:name="Tabel9" table:style-name="Tabel9">
        <table:table-column table:style-name="Tabel9.A"/>
        <table:table-column table:style-name="Tabel9.B"/>
        <table:table-column table:style-name="Tabel9.C"/>
        <table:table-row table:style-name="Tabel9.1">
          <table:table-cell table:style-name="Tabel9.A1" office:value-type="string">
            <text:p text:style-name="P2"><text:span text:style-name="T5">Beperkingen:</text:span></text:p>
          </table:table-cell>
          <table:table-cell table:style-name="Tabel9.A1" office:value-type="string">
            <text:p text:style-name="Table_20_Contents"><text:span text:style-name="Standaardalinea-lettertype"><text:span text:style-name="T20"><text:s/>❒</text:span></text:span><text:span text:style-name="Standaardalinea-lettertype"><text:span text:style-name="T5"> <text:s/>slechthorend</text:span></text:span></text:p>
            <text:p text:style-name="Table_20_Contents"><text:span text:style-name="Standaardalinea-lettertype"><text:span text:style-name="T20"><text:s/>❒</text:span></text:span><text:span text:style-name="Standaardalinea-lettertype"><text:span text:style-name="T5"> <text:s/>slechtziend</text:span></text:span></text:p>
            <text:p text:style-name="Table_20_Contents"><text:span text:style-name="Standaardalinea-lettertype"><text:span text:style-name="T20"><text:s/>❒</text:span></text:span><text:span text:style-name="Standaardalinea-lettertype"><text:span text:style-name="T5"> <text:s/>slecht ter been</text:span></text:span></text:p>
          </table:table-cell>
          <table:table-cell table:style-name="Tabel9.C1" office:value-type="string">
            <text:p text:style-name="Table_20_Contents"><text:span text:style-name="Standaardalinea-lettertype"><text:span text:style-name="T20">❒</text:span></text:span><text:span text:style-name="Standaardalinea-lettertype"><text:span text:style-name="T5"> <text:s/>lichamelijke beperking</text:span></text:span></text:p>
            <text:p text:style-name="Table_20_Contents"><text:span text:style-name="Standaardalinea-lettertype"><text:span text:style-name="T20">❒</text:span></text:span><text:span text:style-name="Standaardalinea-lettertype"><text:span text:style-name="T5"> <text:s/>verstandelijke beperking</text:span></text:span></text:p>
            <text:p text:style-name="Table_20_Contents"><text:span text:style-name="Standaardalinea-lettertype"><text:span text:style-name="T20">❒</text:span></text:span><text:span text:style-name="Standaardalinea-lettertype"><text:span text:style-name="T5"> <text:s/>moeite met teksten te lezen of begrijpen</text:span></text:span></text:p>
          </table:table-cell>
        </table:table-row>
        <table:table-row table:style-name="Tabel9.1">
          <table:table-cell table:style-name="Tabel9.A2" office:value-type="string">
            <text:p text:style-name="P2"><text:span text:style-name="T5">Toelichting:</text:span></text:p>
          </table:table-cell>
          <table:table-cell table:style-name="Tabel9.B2" table:number-columns-spanned="2" office:value-type="string">
            <text:p text:style-name="P3"/>
            <text:p text:style-name="P3"/>
          </table:table-cell>
          <table:covered-table-cell/>
        </table:table-row>
      </table:table>
      <text:p text:style-name="P15"/>
      <text:p text:style-name="Standard"><text:span text:style-name="T3">Farmacogenetisch profiel</text:span></text:p>
      <table:table table:name="Tabel10" table:style-name="Tabel10">
        <table:table-column table:style-name="Tabel10.A"/>
        <table:table-column table:style-name="Tabel10.B"/>
        <table:table-row table:style-name="Tabel10.1">
          <table:table-cell table:style-name="Tabel10.A1" office:value-type="string">
            <text:p text:style-name="P2"><text:span text:style-name="T5">Is er ooit een farmacogenetisch profiel van u bepaald?</text:span></text:p>
          </table:table-cell>
          <table:table-cell table:style-name="Tabel10.B1" office:value-type="string">
            <text:p text:style-name="Table_20_Contents"><text:span text:style-name="Standaardalinea-lettertype"><text:span text:style-name="T20"><text:s text:c="2"/>❒</text:span></text:span><text:span text:style-name="Standaardalinea-lettertype"><text:span text:style-name="T8"> <text:s text:c="2"/>Ja <text:s text:c="2"/></text:span></text:span><text:span text:style-name="Standaardalinea-lettertype"><text:span text:style-name="T12">(indien JA, geef dan een kopie van dat profiel aan uw apotheek)</text:span></text:span></text:p>
            <text:p text:style-name="Table_20_Contents"><text:span text:style-name="Standaardalinea-lettertype"><text:span text:style-name="T20"><text:s text:c="2"/>❒</text:span></text:span><text:span text:style-name="Standaardalinea-lettertype"><text:span text:style-name="T19"> <text:s text:c="2"/></text:span></text:span><text:span text:style-name="Standaardalinea-lettertype"><text:span text:style-name="T8">Nee</text:span></text:span></text:p>
          </table:table-cell>
        </table:table-row>
        <table:table-row table:style-name="Tabel10.1">
          <table:table-cell table:style-name="Tabel10.B1" table:number-columns-spanned="2" office:value-type="string">
            <text:p text:style-name="Table_20_Contents"><text:span text:style-name="T13">Wat is een farmacogenetisch profiel?</text:span></text:p>
            <text:p text:style-name="Table_20_Contents"><text:span text:style-name="T11">Dat is een weergave van de effectiviteit van bepaalde enzymen in het lichaam.</text:span></text:p>
            <text:p text:style-name="Table_20_Contents"><text:span text:style-name="T11">Die effectiviteit wordt door gespecialiseerde laboratoria bepaald.</text:span></text:p>
            <text:p text:style-name="Table_20_Contents"><text:span text:style-name="T11">Uw enzymeffectiviteit kan normaal, verhoogd of verminderd zijn.</text:span></text:p>
            <text:p text:style-name="Table_20_Contents"><text:span text:style-name="T11">In geval van een verhoogde of verminderde effectiviteit moeten doseringen van sommige geneesmiddelen worden aangepast t.o.v. de normale dosering.</text:span></text:p>
            <text:p text:style-name="Table_20_Contents"><text:span text:style-name="Standaardalinea-lettertype"><text:span text:style-name="T13">Zo’n profiel kan dus héél belangrijk zijn, maar (nog) slechts weinig mensen hebben zo’n profiel laten bepalen.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keep-together="auto" fo:orphans="2" fo:widows="2" fo:hyphenation-ladder-count="no-limit" fo:background-color="#ffffff" fo:keep-with-next="always" style:punctuation-wrap="simple" style:vertical-align="baseline" style:writing-mode="lr-tb">
        <style:background-image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nl" fo:country="NL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size-asian="12pt" style:font-name-complex="Mangal1" style:font-family-complex="Mangal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size-asian="12pt" style:font-name-complex="Mangal1" style:font-family-complex="Mangal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tandaardalinea-lettertyp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6.5cm" fo:margin-right="0cm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cc" style:font-name="Times New Roman"/>
    </style:style>
    <style:style style:name="MT2" style:family="text">
      <style:text-properties style:font-name="Arial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83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2cm" fo:margin-left="0cm" fo:margin-right="0cm" fo:margin-bottom="0.302cm" style:dynamic-spacing="true"/>
      </style:header-style>
      <style:footer-style>
        <style:header-footer-properties fo:min-height="0.402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/text:p>
      </style:header>
      <style:footer>
        <text:p text:style-name="Footer"><text:span text:style-name="Standaardalinea-lettertype"><text:span text:style-name="MT2"><text:s text:c="6"/>blz. </text:span></text:span><text:span text:style-name="Standaardalinea-lettertype"><text:span text:style-name="MT2"><text:page-number text:select-page="current">2</text:page-number></text:span></text:span><text:span text:style-name="Standaardalinea-lettertype"><text:span text:style-name="MT2"> van </text:span></text:span><text:span text:style-name="Standaardalinea-lettertype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4:48:00</meta:creation-date>
    <dc:language>nl-NL</dc:language>
    <dc:date>2020-09-11T14:13:03.532000000</dc:date>
    <meta:editing-cycles>4</meta:editing-cycles>
    <meta:editing-duration>PT10S</meta:editing-duration>
    <meta:generator>LibreOffice/4.2.5.2$Windows_x86 LibreOffice_project/61cb170a04bb1f12e77c884eab9192be736ec5f5</meta:generator>
    <meta:document-statistic meta:table-count="10" meta:image-count="0" meta:object-count="0" meta:page-count="2" meta:paragraph-count="150" meta:word-count="531" meta:character-count="3930" meta:non-whitespace-character-count="3332"/>
  </office:meta>
</office:document-meta>
</file>